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3465in"/>
    </style:style>
    <style:style style:name="Table1" style:family="table" style:master-page-name="MPF0">
      <style:table-properties style:width="6.8909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№ 3 к письму</text:p>
            <text:p text:style-name="P12">от ____________ № _______________</text:p>
          </table:table-cell>
        </table:table-row>
      </table:table>
      <text:p text:style-name="P13"/>
      <text:p text:style-name="P14">Размещение информационных материалов производителей товаров<text:s/></text:p>
      <text:p text:style-name="P15">для детей Свердловской области на информационных стойках<text:s/>Центра развития туризма Свердловской области<text:s/></text:p>
      <text:p text:style-name="P16">в международном аэропорту Екатеринбурга Кольцово<text:s/></text:p>
      <text:p text:style-name="P17">и на железнодорожном вокзале «Екатеринбург-Пассажирский»</text:p>
      <text:p text:style-name="P18"/>
      <text:p text:style-name="P19">В соответствии с пунктом 12 плана мероприятий («дорожная карта») по развитию индустрии детских товаров<text:s/>Свердловской области на 2025–2030 годы для повышения узнаваемости продукции / брендов товаров для детей производителям Свердловской области предлагается возможность разместить информационные материалы (буклеты, проспекты) на информационных стойках Центра<text:s/>развития туризма Свердловской области в международном аэропорту Екатеринбурга Кольцово имени Акинфия Демидова и на железнодорожном вокзале «Екатеринбург-Пассажирский».</text:p>
      <text:p text:style-name="P20">Для размещения материалов допустимы следующие форматы:</text:p>
      <text:p text:style-name="P21">евробуклет (в развернутом виде –<text:s/>210*297 мм (А4), в свернутом виде – 210*100 мм);</text:p>
      <text:p text:style-name="P22">флаеры (105*148 мм).</text:p>
      <text:p text:style-name="P23">По вопросам размещения информации обращаться в Центр развития туризма Свердловской области:</text:p>
      <text:p text:style-name="P24"><text:span text:style-name="T25">Поповцева Маргарита Александровна, тел. (343)350-05-25,<text:s/></text:span><text:a xlink:href="mailto:crt@gotoural.com" office:target-frame-name="_top" xlink:show="replace"><text:span text:style-name="T26">crt</text:span><text:span text:style-name="T27">@</text:span><text:span text:style-name="T28">gotoural</text:span><text:span text:style-name="T29">.</text:span><text:span text:style-name="T30">com</text:span></text:a><text:span text:style-name="T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text-indent="0.4923in"/>
      <style:text-properties fo:font-size="14pt" style:font-size-asian="14pt" style:font-size-complex="14pt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ЗнакЗнак1" style:display-name="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TimesNewRoman" style:display-name="Основной текст с отступом 2 + Times New Roman" style:family="paragraph" style:parent-style-name="Обычный">
      <style:paragraph-properties fo:text-align="justify" fo:line-height="110%" fo:text-indent="0.4923in"/>
      <style:text-properties fo:font-size="14pt" style:font-size-asian="14pt" style:font-size-complex="14pt" fo:hyphenate="false"/>
    </style:style>
    <style:style style:name="ЗнакЗнакЗнак2" style:display-name="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4083in" fo:text-indent="-1.4965in"/>
      <style:text-properties style:font-name="Century Schoolbook" fo:hyphenate="false"/>
    </style:style>
    <style:style style:name="Style2" style:display-name="Style2" style:family="paragraph" style:parent-style-name="Обычный">
      <style:paragraph-properties fo:widows="0" fo:orphans="0" style:text-autospace="none" fo:line-height="0.5013in"/>
      <style:text-properties style:font-name="Century Schoolbook"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111in"/>
      <style:text-properties style:font-name="Century Schoolbook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FontStyle11" style:display-name="Font Style11" style:family="text">
      <style:text-properties style:font-name="Century Schoolbook" fo:font-size="14pt" style:font-size-asian="14pt"/>
    </style:style>
    <style:style style:name="FontStyle12" style:display-name="Font Style12" style:family="text">
      <style:text-properties style:font-name="Century Schoolbook" fo:font-weight="bold" style:font-weight-asian="bold" fo:font-size="11pt" style:font-size-asian="11pt"/>
    </style:style>
    <style:style style:name="FontStyle13" style:display-name="Font Style13" style:family="text">
      <style:text-properties style:font-name="Century Schoolbook" fo:font-weight="bold" style:font-weight-asian="bold" fo:font-size="9pt" style:font-size-asian="9pt"/>
    </style:style>
    <style:style style:name="FontStyle14" style:display-name="Font Style14" style:family="text">
      <style:text-properties style:font-name="Century Schoolbook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complex="Times New Roman"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" style:display-name="Знак Знак" style:family="text">
      <style:text-properties style:font-name="Tahoma" fo:font-size="8pt" style:font-size-asian="8pt"/>
    </style:style>
    <style:style style:name="ЗнакЗнакЗнак11" style:display-name="Знак Знак Знак1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mw-headline" style:display-name="mw-headline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бычныйПоцентру" style:display-name="Обычный + По центру" style:family="paragraph" style:parent-style-name="Обычный">
      <style:paragraph-properties fo:margin-left="0.0534in" fo:background-color="#FFFFFF">
        <style:tab-stops/>
      </style:paragraph-properties>
      <style:text-properties fo:letter-spacing="-0.0006in" style:text-scale="55%" fo:hyphenate="false"/>
    </style:style>
    <style:style style:name="ОбычныйМасштабзнаков55" style:display-name="Обычный + Масштаб знаков: 55%" style:family="paragraph" style:parent-style-name="Обычный">
      <style:paragraph-properties fo:background-color="#FFFFFF"/>
      <style:text-properties fo:letter-spacing="-0.0006in" style:text-scale="55%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/>
    </style:style>
    <style:style style:name="defaultdocbaseattributestylewithoutnowrap1" style:display-name="defaultdocbaseattributestylewithoutnowrap1" style:family="text">
      <style:text-properties style:font-name="Tahoma" fo:font-size="9pt" style:font-size-asian="9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" style:display-name="Текст" style:family="paragraph" style:parent-style-name="Обычный">
      <style:paragraph-properties style:vertical-align="auto"/>
      <style:text-properties style:font-name-asian="Calibri" fo:font-size="14pt" style:font-size-asian="14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а Л.Н.</meta:initial-creator>
    <dc:creator>Бушковская Елена Сергеевна</dc:creator>
    <meta:creation-date>2026-06-25T13:02:00Z</meta:creation-date>
    <dc:date>2026-06-25T13:02:00Z</dc:date>
    <meta:print-date>2022-03-22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